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25cm"/>
    </style:style>
    <style:style style:name="Таблица1.C" style:family="table-column">
      <style:table-column-properties style:column-width="3.0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2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"Утверждаю"</text:p>
      <text:p text:style-name="P2">Ректор СГПИ</text:p>
      <text:p text:style-name="P2">_______________ /Яценко А.И./</text:p>
      <text:p text:style-name="P2">" ____" _____________ 2011г.</text:p>
      <text:p text:style-name="P1"/>
      <text:p text:style-name="Standard"/>
      <text:p text:style-name="Standard"/>
      <text:p text:style-name="P4">Расписание занятий</text:p>
      <text:p text:style-name="P3">Факультет физической культуры и биологии </text:p>
      <text:p text:style-name="P3">3 неделя</text:p>
      <text:p text:style-name="P3">12 сентября <text:s/>2011г. <text:s text:c="15"/>- <text:s text:c="16"/>17 сентября <text:s/>2011г.</text:p>
      <text:p text:style-name="P3">Группа 2011 естественных дисциплин (магистрату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/н</text:p>
          </table:table-cell>
          <table:table-cell table:style-name="Таблица1.A1" office:value-type="string">
            <text:p text:style-name="P6">Дисциплина </text:p>
          </table:table-cell>
          <table:table-cell table:style-name="Таблица1.C1" office:value-type="string">
            <text:p text:style-name="P6">Время </text:p>
          </table:table-cell>
        </table:table-row>
        <table:table-row table:style-name="Таблица1.1">
          <table:table-cell table:style-name="Таблица1.A2" office:value-type="string">
            <text:p text:style-name="P6"/>
            <text:p text:style-name="P5"/>
            <text:p text:style-name="P5"/>
            <text:p text:style-name="P5">СР 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2" office:value-type="string">
                  <text:p text:style-name="P8"><text:span text:style-name="T1">Биологическая характеристика резервов организма. ЛК </text:span><text:span text:style-name="T2">Пашкова Л.М.</text:span><text:span text:style-name="T1"> (Б 16)</text:span></text:p>
                </table:table-cell>
                <table:table-cell table:style-name="Таблица1.B2.2.1" office:value-type="string">
                  <text:p text:style-name="P5">10.00-11.30</text:p>
                  <text:p text:style-name="P5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7">Современные проблемы науки и образования, ЛК,Анисимова Т.С., А-51 </text:p>
                </table:table-cell>
                <table:table-cell table:style-name="Таблица1.B2.2.1" office:value-type="string">
                  <text:p text:style-name="P6">13:50-15:2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7">Методология организации биологического исследования в в образовательном процессе. ПР, Шишкина И.Л., Избранова С.И. Б - 16</text:p>
                </table:table-cell>
                <table:table-cell table:style-name="Таблица1.B2.2.1" office:value-type="string">
                  <text:p text:style-name="P6">15.30-17.0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6"/>
                </table:table-cell>
                <table:table-cell table:style-name="Таблица1.B2.2.1" office:value-type="string">
                  <text:p text:style-name="P6"/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Б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2" office:value-type="string">
                  <text:p text:style-name="P6">Педагогика и психология профилизации общеобразовательной и </text:p>
                  <text:p text:style-name="P6">высшей школы, ЛК, Каменовский, А-5</text:p>
                </table:table-cell>
                <table:table-cell table:style-name="Таблица1.B2.2.1" office:value-type="string">
                  <text:p text:style-name="P6">10:00-11:3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6">Педагогика и психология профилизации общеобразовательной и </text:p>
                  <text:p text:style-name="P6">высшей школы, ЛК, Каменовский, А-5</text:p>
                </table:table-cell>
                <table:table-cell table:style-name="Таблица1.B2.2.1" office:value-type="string">
                  <text:p text:style-name="P6">11:40-13:1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6">Педагогика и психология профилизации общеобразовательной и </text:p>
                  <text:p text:style-name="P6">высшей школы, ЛК, Калиновский, А-5</text:p>
                </table:table-cell>
                <table:table-cell table:style-name="Таблица1.B2.2.1" office:value-type="string">
                  <text:p text:style-name="P6">13:20-14:5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7">Педагогика и психология профилизации общеобразовательной и </text:p>
                  <text:p text:style-name="P7">высшей школы, ЛК, Калиновский, А-5</text:p>
                </table:table-cell>
                <table:table-cell table:style-name="Таблица1.B2.2.1" office:value-type="string">
                  <text:p text:style-name="P6">15:00-16:30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><text:s text:c="29"/><text:span text:style-name="T3">Декан факультета <text:s text:c="2"/>________________________/Полянский А.В.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10-31T12:00:42</dc:date>
    <meta:editing-cycles>5</meta:editing-cycles>
    <meta:editing-duration>PT7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32" meta:character-count="1087"/>
  </office:meta>
</office:document-meta>
</file>